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7"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list-style-name="">
      <style:paragraph-properties fo:text-align="start" style:justify-single-word="false" style:text-autospace="none">
        <style:tab-stops>
          <style:tab-stop style:position="5.151cm"/>
          <style:tab-stop style:position="7.091cm"/>
          <style:tab-stop style:position="13.547cm"/>
        </style:tab-stops>
      </style:paragraph-properties>
      <style:text-properties fo:color="#000000" style:font-name="Helvetica" fo:font-size="9pt" fo:font-weight="normal" style:font-name-asian="Helvetica" style:font-size-asian="9pt" style:font-weight-asian="normal" style:font-name-complex="Helvetica" style:font-size-complex="9pt" style:font-weight-complex="normal"/>
    </style:style>
    <style:style style:name="P12" style:family="paragraph" style:parent-style-name="Standard">
      <style:paragraph-properties fo:text-align="start" style:justify-single-word="false"/>
      <style:text-properties fo:color="#000000" style:font-name="Helvetica" fo:font-size="9pt" fo:font-weight="bold" style:font-name-asian="Helvetica" style:font-size-asian="9pt" style:font-weight-asian="bold" style:font-name-complex="Helvetica" style:font-size-complex="9pt" style:font-weight-complex="bold"/>
    </style:style>
    <style:style style:name="P13" style:family="paragraph" style:parent-style-name="Standard" style:list-style-name="">
      <style:paragraph-properties fo:text-align="start" style:justify-single-word="false" style:text-autospace="none">
        <style:tab-stops>
          <style:tab-stop style:position="3.528cm"/>
          <style:tab-stop style:position="8.255cm"/>
          <style:tab-stop style:position="13.511cm"/>
        </style:tab-stops>
      </style:paragraph-properties>
      <style:text-properties style:font-name="Helvetica" fo:font-size="9pt" fo:font-weight="normal" style:font-size-asian="9pt" style:font-weight-asian="normal" style:font-size-complex="9pt" style:font-weight-complex="normal"/>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name="Arial"/>
    </style:style>
    <style:style style:name="T2" style:family="text">
      <style:text-properties style:font-name="Arial" fo:font-size="7pt" style:font-size-asian="7pt" style:font-size-complex="7pt"/>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color="#000000" style:font-name-asian="Helvetica" style:font-name-complex="Helveti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hnärztezentrum Hüttenberg-Langgöns</text:p>
      <text:p text:style-name="P10">Langgönser Straße 29 / Liebigstraße 4 – 35625/ 35428 Hüttenberg/Langgöns</text:p>
      <text:p text:style-name="P10">Telefon: (06403) 4055/2632-Telefax (06403) 75017 / 6098194</text:p>
      <text:p text:style-name="P14"><text:span text:style-name="T1">Anmeldebogen mit Anamnese</text:span></text:p>
      <text:p text:style-name="P7"><text:tab/><text:tab/><text:tab/><text:tab/><text:tab/><text:tab/><text:span text:style-name="T2">Wenn Sie nicht selbst Krankenversicherungsmitglied sind, wer ist Versicherter:</text:span></text:p>
      <text:p text:style-name="P4">Name:<text:tab/><text:tab/>________________________<text:tab/><text:tab/><text:tab/>Name:<text:tab/><text:tab/>_________________________</text:p>
      <text:p text:style-name="P4">Vorname:<text:tab/>________________________<text:tab/><text:tab/><text:tab/>Vorname:<text:tab/>_________________________</text:p>
      <text:p text:style-name="P4">Geburtsdatum:<text:tab/>________________________<text:tab/><text:tab/><text:tab/>Geburtsdatum:<text:tab/>_________________________</text:p>
      <text:p text:style-name="P4">Adresse:<text:tab/>________________________<text:tab/><text:tab/><text:tab/>Geburtsort:<text:tab/>_________________________</text:p>
      <text:p text:style-name="P4"><text:tab/><text:tab/>________________________<text:tab/><text:tab/><text:tab/></text:p>
      <text:p text:style-name="P4"><text:span text:style-name="T3"><text:tab/><text:tab/><text:tab/><text:tab/><text:tab/><text:tab/><text:tab/><text:tab/></text:span><text:span text:style-name="T4">Wer soll die Rechnung erhalten?</text:span></text:p>
      <text:p text:style-name="P4">Telefon/Mobil:<text:tab/>________________________<text:tab/><text:tab/><text:tab/></text:p>
      <text:p text:style-name="P4">eMail:<text:tab/><text:tab/>________________________<text:tab/><text:tab/><text:tab/>Name:<text:tab/><text:tab/>_________________________</text:p>
      <text:p text:style-name="P4">Krankenkasse:<text:tab/>________________________</text:p>
      <text:p text:style-name="P4">pflichtversichert: <text:tab/>ja 0 / nein 0<text:tab/><text:tab/><text:tab/><text:tab/>Adresse:<text:tab/>_________________________ </text:p>
      <text:p text:style-name="P4"/>
      <text:p text:style-name="P4">Wer hat uns empfohlen? :________________________<text:tab/><text:tab/><text:tab/><text:tab/>_________________________</text:p>
      <text:p text:style-name="P5"/>
      <text:p text:style-name="P6">Bestehen gesundheitliche Risiken?</text:p>
      <text:p text:style-name="P5">Wenn ja, welche?<text:tab/><text:tab/><text:tab/><text:tab/><text:tab/><text:tab/><text:tab/><text:tab/><text:tab/>____________________________</text:p>
      <text:p text:style-name="P5"/>
      <text:p text:style-name="P1"><text:tab/><text:tab/><text:tab/><text:tab/><text:tab/><text:tab/><text:tab/><text:tab/><text:tab/><text:tab/>Ja <text:tab/>/ <text:tab/>Nein</text:p>
      <text:p text:style-name="P1">Haben Sie einen Allergiepass?<text:tab/><text:tab/><text:tab/><text:tab/><text:tab/><text:tab/>0<text:tab/><text:tab/>0</text:p>
      <text:p text:style-name="P1">Reagieren Sie überempfindlich auf bestimmte Stoffe:<text:tab/><text:tab/><text:tab/>0<text:tab/><text:tab/>0</text:p>
      <text:p text:style-name="P1">Haben Sie Gerinnungsstörungen:<text:tab/><text:tab/><text:tab/><text:tab/><text:tab/><text:tab/>0<text:tab/><text:tab/>0</text:p>
      <text:p text:style-name="P1">Haben Sie eine Herz-/ Kreislauferkrankung?<text:tab/><text:tab/><text:tab/><text:tab/><text:tab/>0<text:tab/><text:tab/>0</text:p>
      <text:p text:style-name="P1">Sind Sie HIV positiv?<text:tab/><text:tab/><text:tab/><text:tab/><text:tab/><text:tab/><text:tab/><text:tab/>0<text:tab/><text:tab/>0</text:p>
      <text:p text:style-name="P1">Haben Sie Hepatitis A<text:tab/><text:tab/><text:tab/><text:tab/><text:tab/><text:tab/><text:tab/><text:tab/>0<text:tab/><text:tab/>0</text:p>
      <text:p text:style-name="P1">Haben Sie Hepatitis B?<text:tab/><text:tab/><text:tab/><text:tab/><text:tab/><text:tab/><text:tab/>0<text:tab/><text:tab/>0</text:p>
      <text:p text:style-name="P1">Haben Sie Hepatitis C?<text:tab/><text:tab/><text:tab/><text:tab/><text:tab/><text:tab/><text:tab/>0<text:tab/><text:tab/>0</text:p>
      <text:p text:style-name="P1">Haben Sie Diabetes ?<text:tab/><text:tab/><text:tab/><text:tab/><text:tab/><text:tab/><text:tab/><text:tab/>0<text:tab/><text:tab/>0</text:p>
      <text:p text:style-name="P1">Liegt bei Ihnen eine Schilddrüsenerkrankung vor?<text:tab/><text:tab/><text:tab/><text:tab/>0<text:tab/><text:tab/>0</text:p>
      <text:p text:style-name="P1">Haben Sie eine Magen-/Darm- oder Nierenerkrankung?<text:tab/><text:tab/><text:tab/>0<text:tab/><text:tab/>0</text:p>
      <text:p text:style-name="P1">Leiden Sie unter Migräne?<text:tab/><text:tab/><text:tab/><text:tab/><text:tab/><text:tab/><text:tab/>0<text:tab/><text:tab/>0</text:p>
      <text:p text:style-name="P1">Haben Sie Asthma?<text:tab/><text:tab/><text:tab/><text:tab/><text:tab/><text:tab/><text:tab/><text:tab/>0<text:tab/><text:tab/>0</text:p>
      <text:p text:style-name="P1"/>
      <text:p text:style-name="P1">Sind Sie schwanger, wenn ja in welcher Woche?<text:tab/><text:tab/><text:tab/><text:tab/>_______________</text:p>
      <text:p text:style-name="P1"/>
      <text:p text:style-name="P1"/>
      <text:p text:style-name="P3">Weswegen begeben Sie sich in Behandlung?</text:p>
      <text:p text:style-name="P1"/>
      <text:p text:style-name="P1">Haben Sie Zahnschmerzen?<text:tab/><text:tab/><text:tab/><text:tab/><text:tab/><text:tab/><text:tab/>0<text:tab/><text:tab/>0</text:p>
      <text:p text:style-name="P1">Blutet Ihr Zahnfleisch?<text:tab/><text:tab/><text:tab/><text:tab/><text:tab/><text:tab/><text:tab/>0<text:tab/><text:tab/>0</text:p>
      <text:p text:style-name="P1">Zieht sich Ihr Zahnfleisch zurück?<text:tab/><text:tab/><text:tab/><text:tab/><text:tab/><text:tab/>0<text:tab/><text:tab/>0</text:p>
      <text:p text:style-name="P1">Sind Ihre Zähne gelockert?<text:tab/><text:tab/><text:tab/><text:tab/><text:tab/><text:tab/><text:tab/>0<text:tab/><text:tab/>0</text:p>
      <text:p text:style-name="P1">Haben Sie Geräusche oder Schmerzen im Kiefergelenk?<text:tab/><text:tab/><text:tab/>0<text:tab/><text:tab/>0</text:p>
      <text:p text:style-name="P1">Wünschen Sie über künstliche Zähne (Implantate) aufgeklärt zu werden?<text:tab/>0<text:tab/><text:tab/>0</text:p>
      <text:p text:style-name="P1"/>
      <text:p text:style-name="P12">Im Rahmen Ihrer Behandlung müssen wir Daten zu Ihrer Person, Ihrem Versicherungsstatus und zu Ihrem Gesundheitszustand erheben. Selbstverständlich werden diese Informationen durch unsere Praxis mit der größtmöglichen Sorgfalt verwaltet. Um Ihnen einen Überblick über die zu Ihnen geführten Daten und den Datenschutz der Praxis zu geben, können Sie weitere Informationen auf Wunsch an der Rezeption erhalten.</text:p>
      <text:p text:style-name="P11"/>
      <text:p text:style-name="P13"><text:span text:style-name="T5">Ich bin bereit, an Ihrem Recall-Service und Informationssystem (SMS) teilzunehmen. Dafür stimme ich der Speicherung meiner personenbezogenen Daten durch die Praxis zu. Ich bin darauf hingewiesen worden, dass ich diese Zustimmung jederzeit schriftlich oder per E-Mail an die Praxis widerrufen kann (Art.7 Abs. 3 DSGVO)</text:span></text:p>
      <text:p text:style-name="P2">Bitte beantworten Sie die Fragen in Ihrem eigenen Interesse.</text:p>
      <text:p text:style-name="P2">Verschwiegenheit unsererseits ist selbstverständlich!</text:p>
      <text:p text:style-name="P2"/>
      <text:p text:style-name="P1">Ich bestätige, vorstehende Angaben nach bestem Wissen und Gewissen gemacht zu haben.</text:p>
      <text:p text:style-name="P1"/>
      <text:p text:style-name="P1"/>
      <text:p text:style-name="P1"/>
      <text:p text:style-name="P1">Hüttenberg/Langgöns, den:___________________<text:tab/>Unterschrift: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lker Krauhausen</meta:initial-creator>
    <meta:creation-date>2018-06-01T10:35:11.85</meta:creation-date>
    <meta:document-statistic meta:table-count="0" meta:image-count="0" meta:object-count="0" meta:page-count="1" meta:paragraph-count="46" meta:word-count="355" meta:character-count="2957"/>
    <dc:date>2018-06-01T10:37:58.95</dc:date>
    <dc:creator>Volker Krauhausen</dc:creator>
    <meta:editing-duration>PT2M47S</meta:editing-duration>
    <meta:editing-cycles>1</meta:editing-cycles>
    <meta:generator>OpenOffice/4.1.4$Win32 OpenOffice.org_project/414m5$Build-9788</meta:generator>
  </office:meta>
</office:document-meta>
</file>